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8" style:family="table-cell" style:parent-style-name="Default" style:data-style-name="N36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3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iembr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7708in" svg:height="0.552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bildo Insular de Gran Cana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NOVIEMBR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AÑO 2025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4">
            <text:p>En días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6">
            <text:p>05-35-002-DV-005</text:p>
          </table:table-cell>
          <table:table-cell office:value-type="string" table:style-name="ce10">
            <text:p>Noviembre</text:p>
          </table:table-cell>
          <table:table-cell office:value-type="string" table:style-name="ce6">
            <text:p>Inst. Insular de Deportes</text:p>
          </table:table-cell>
          <table:table-cell office:value-type="float" office:value="0.44" table:number-columns-spanned="2" table:number-rows-spanned="1" table:style-name="ce8">
            <text:p>0,44</text:p>
          </table:table-cell>
          <table:covered-table-cell/>
          <table:table-cell office:value-type="float" office:value="2" table:number-columns-spanned="2" table:number-rows-spanned="1" table:style-name="ce8">
            <text:p>2,00</text:p>
          </table:table-cell>
          <table:covered-table-cell/>
          <table:table-cell office:value-type="float" office:value="0.54" table:number-columns-spanned="2" table:number-rows-spanned="1" table:style-name="ce8">
            <text:p>0,54</text:p>
          </table:table-cell>
          <table:covered-table-cell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6-01-20T08:49:05Z</meta:creation-date>
    <dc:date>2026-01-20T08:49:05Z</dc:date>
  </office:meta>
</office:document-meta>
</file>